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19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40" table:style-name="ce17">
            <text:p>23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40013:39</text:p>
          </table:table-cell>
          <table:covered-table-cell/>
          <table:table-cell office:value-type="float" office:value="354762.8" table:style-name="ce20">
            <text:p>354762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02:341</text:p>
          </table:table-cell>
          <table:covered-table-cell/>
          <table:table-cell office:value-type="float" office:value="1638102.26" table:style-name="ce20">
            <text:p>1638102,2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90009:462</text:p>
          </table:table-cell>
          <table:covered-table-cell/>
          <table:table-cell office:value-type="float" office:value="81800" table:style-name="ce20">
            <text:p>8180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000000:2587</text:p>
          </table:table-cell>
          <table:covered-table-cell/>
          <table:table-cell office:value-type="float" office:value="65200.38" table:style-name="ce20">
            <text:p>65200,3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000000:4406</text:p>
          </table:table-cell>
          <table:covered-table-cell/>
          <table:table-cell office:value-type="float" office:value="25950.400000000001" table:style-name="ce20">
            <text:p>25950,4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07</text:p>
          </table:table-cell>
          <table:covered-table-cell/>
          <table:table-cell office:value-type="float" office:value="43466.92" table:style-name="ce20">
            <text:p>43466,9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08:14</text:p>
          </table:table-cell>
          <table:covered-table-cell/>
          <table:table-cell office:value-type="float" office:value="369700.89" table:style-name="ce20">
            <text:p>369700,89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200001:5</text:p>
          </table:table-cell>
          <table:covered-table-cell/>
          <table:table-cell office:value-type="float" office:value="136993.44" table:style-name="ce20">
            <text:p>136993,4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2900002:471</text:p>
          </table:table-cell>
          <table:covered-table-cell/>
          <table:table-cell office:value-type="float" office:value="242848.55" table:style-name="ce20">
            <text:p>242848,5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3200023:237</text:p>
          </table:table-cell>
          <table:covered-table-cell/>
          <table:table-cell office:value-type="float" office:value="52070.400000000001" table:style-name="ce20">
            <text:p>52070,4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4301002:93</text:p>
          </table:table-cell>
          <table:covered-table-cell/>
          <table:table-cell office:value-type="float" office:value="19639.560000000001" table:style-name="ce20">
            <text:p>19639,5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074:16</text:p>
          </table:table-cell>
          <table:covered-table-cell/>
          <table:table-cell office:value-type="float" office:value="245774.2" table:style-name="ce20">
            <text:p>245774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1000063:31</text:p>
          </table:table-cell>
          <table:covered-table-cell/>
          <table:table-cell office:value-type="float" office:value="279870" table:style-name="ce20">
            <text:p>27987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00430.5" table:style-name="ce20">
            <text:p>13200430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25:510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25:51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25:512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000008:11</text:p>
          </table:table-cell>
          <table:covered-table-cell/>
          <table:table-cell office:value-type="float" office:value="16180963.470000001" table:style-name="ce20">
            <text:p>16180963,4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100010:230</text:p>
          </table:table-cell>
          <table:covered-table-cell/>
          <table:table-cell office:value-type="float" office:value="317204.95" table:style-name="ce20">
            <text:p>317204,9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200014:278</text:p>
          </table:table-cell>
          <table:covered-table-cell/>
          <table:table-cell office:value-type="float" office:value="871925.58" table:style-name="ce20">
            <text:p>871925,5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3600005:128</text:p>
          </table:table-cell>
          <table:covered-table-cell/>
          <table:table-cell office:value-type="float" office:value="252767.58" table:style-name="ce20">
            <text:p>252767,5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2100009:430</text:p>
          </table:table-cell>
          <table:covered-table-cell/>
          <table:table-cell office:value-type="float" office:value="52662" table:style-name="ce20">
            <text:p>52662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200001:907</text:p>
          </table:table-cell>
          <table:covered-table-cell/>
          <table:table-cell office:value-type="float" office:value="744355.15" table:style-name="ce20">
            <text:p>744355,1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554</text:p>
          </table:table-cell>
          <table:covered-table-cell/>
          <table:table-cell office:value-type="float" office:value="931946.82" table:style-name="ce20">
            <text:p>931946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555</text:p>
          </table:table-cell>
          <table:covered-table-cell/>
          <table:table-cell office:value-type="float" office:value="867793.56" table:style-name="ce20">
            <text:p>867793,5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110017:285</text:p>
          </table:table-cell>
          <table:covered-table-cell/>
          <table:table-cell office:value-type="float" office:value="160800" table:style-name="ce20">
            <text:p>16080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90025:28</text:p>
          </table:table-cell>
          <table:covered-table-cell/>
          <table:table-cell office:value-type="float" office:value="163801.64000000001" table:style-name="ce20">
            <text:p>163801,6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09:275</text:p>
          </table:table-cell>
          <table:covered-table-cell/>
          <table:table-cell office:value-type="float" office:value="5021786.0999999996" table:style-name="ce20">
            <text:p>5021786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21:440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810018:401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810018:402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810018:403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810018:404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810018:405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018:406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018:407</text:p>
          </table:table-cell>
          <table:covered-table-cell/>
          <table:table-cell office:value-type="float" office:value="119790" table:style-name="ce20">
            <text:p>1197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386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000000:7</text:p>
          </table:table-cell>
          <table:covered-table-cell/>
          <table:table-cell office:value-type="float" office:value="20606810.239999998" table:style-name="ce20">
            <text:p>20606810,2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2300017:261</text:p>
          </table:table-cell>
          <table:covered-table-cell/>
          <table:table-cell office:value-type="float" office:value="515490" table:style-name="ce20">
            <text:p>51549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5900027:250</text:p>
          </table:table-cell>
          <table:covered-table-cell/>
          <table:table-cell office:value-type="float" office:value="723937.5" table:style-name="ce20">
            <text:p>723937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216</text:p>
          </table:table-cell>
          <table:covered-table-cell/>
          <table:table-cell office:value-type="float" office:value="583794" table:style-name="ce20">
            <text:p>583794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545</text:p>
          </table:table-cell>
          <table:covered-table-cell/>
          <table:table-cell office:value-type="float" office:value="348780" table:style-name="ce20">
            <text:p>34878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7:5546</text:p>
          </table:table-cell>
          <table:covered-table-cell/>
          <table:table-cell office:value-type="float" office:value="526959.68000000005" table:style-name="ce20">
            <text:p>526959,6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0:993</text:p>
          </table:table-cell>
          <table:covered-table-cell/>
          <table:table-cell office:value-type="float" office:value="502791.3" table:style-name="ce20">
            <text:p>502791,3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20:994</text:p>
          </table:table-cell>
          <table:covered-table-cell/>
          <table:table-cell office:value-type="float" office:value="359078.23" table:style-name="ce20">
            <text:p>359078,2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0:995</text:p>
          </table:table-cell>
          <table:covered-table-cell/>
          <table:table-cell office:value-type="float" office:value="383435.2" table:style-name="ce20">
            <text:p>383435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05:501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05:502</text:p>
          </table:table-cell>
          <table:covered-table-cell/>
          <table:table-cell office:value-type="float" office:value="370918.47" table:style-name="ce20">
            <text:p>370918,4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1301005:510</text:p>
          </table:table-cell>
          <table:covered-table-cell/>
          <table:table-cell office:value-type="float" office:value="514675.92" table:style-name="ce20">
            <text:p>514675,9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05:511</text:p>
          </table:table-cell>
          <table:covered-table-cell/>
          <table:table-cell office:value-type="float" office:value="752852.32" table:style-name="ce20">
            <text:p>752852,3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301008:1817</text:p>
          </table:table-cell>
          <table:covered-table-cell/>
          <table:table-cell office:value-type="float" office:value="19542.64" table:style-name="ce20">
            <text:p>19542,6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23:123</text:p>
          </table:table-cell>
          <table:covered-table-cell/>
          <table:table-cell office:value-type="float" office:value="4765420.66" table:style-name="ce20">
            <text:p>4765420,6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500007:242</text:p>
          </table:table-cell>
          <table:covered-table-cell/>
          <table:table-cell office:value-type="float" office:value="423703.28" table:style-name="ce20">
            <text:p>423703,2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500007:243</text:p>
          </table:table-cell>
          <table:covered-table-cell/>
          <table:table-cell office:value-type="float" office:value="424419.6" table:style-name="ce20">
            <text:p>424419,6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000000:51</text:p>
          </table:table-cell>
          <table:covered-table-cell/>
          <table:table-cell office:value-type="float" office:value="4210742.25" table:style-name="ce20">
            <text:p>4210742,2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5200001:33</text:p>
          </table:table-cell>
          <table:covered-table-cell/>
          <table:table-cell office:value-type="float" office:value="247517.9" table:style-name="ce20">
            <text:p>247517,9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4:55</text:p>
          </table:table-cell>
          <table:covered-table-cell/>
          <table:table-cell office:value-type="float" office:value="174440" table:style-name="ce20">
            <text:p>17444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200015:89</text:p>
          </table:table-cell>
          <table:covered-table-cell/>
          <table:table-cell office:value-type="float" office:value="161862.96" table:style-name="ce20">
            <text:p>161862,9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800004:32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2:2000007:210</text:p>
          </table:table-cell>
          <table:covered-table-cell/>
          <table:table-cell office:value-type="float" office:value="152057.60000000001" table:style-name="ce20">
            <text:p>152057,6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2:2000007:211</text:p>
          </table:table-cell>
          <table:covered-table-cell/>
          <table:table-cell office:value-type="float" office:value="170155.76" table:style-name="ce20">
            <text:p>170155,7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3300007:272</text:p>
          </table:table-cell>
          <table:covered-table-cell/>
          <table:table-cell office:value-type="float" office:value="22013.64" table:style-name="ce20">
            <text:p>22013,6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300007:273</text:p>
          </table:table-cell>
          <table:covered-table-cell/>
          <table:table-cell office:value-type="float" office:value="5039.82" table:style-name="ce20">
            <text:p>5039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2:3300007:274</text:p>
          </table:table-cell>
          <table:covered-table-cell/>
          <table:table-cell office:value-type="float" office:value="280810.71999999997" table:style-name="ce20">
            <text:p>280810,7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3300007:275</text:p>
          </table:table-cell>
          <table:covered-table-cell/>
          <table:table-cell office:value-type="float" office:value="49501.36" table:style-name="ce20">
            <text:p>49501,3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2:3300007:276</text:p>
          </table:table-cell>
          <table:covered-table-cell/>
          <table:table-cell office:value-type="float" office:value="1446810.96" table:style-name="ce20">
            <text:p>1446810,9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2:3300007:277</text:p>
          </table:table-cell>
          <table:covered-table-cell/>
          <table:table-cell office:value-type="float" office:value="1099.6400000000001" table:style-name="ce20">
            <text:p>1099,6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0101007:3087</text:p>
          </table:table-cell>
          <table:covered-table-cell/>
          <table:table-cell office:value-type="float" office:value="668317.72" table:style-name="ce20">
            <text:p>668317,7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3:0101007:3088</text:p>
          </table:table-cell>
          <table:covered-table-cell/>
          <table:table-cell office:value-type="float" office:value="675073.7" table:style-name="ce20">
            <text:p>675073,7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1007:3089</text:p>
          </table:table-cell>
          <table:covered-table-cell/>
          <table:table-cell office:value-type="float" office:value="678234.48" table:style-name="ce20">
            <text:p>678234,4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4000036:1</text:p>
          </table:table-cell>
          <table:covered-table-cell/>
          <table:table-cell office:value-type="float" office:value="114858.8" table:style-name="ce20">
            <text:p>114858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000000:10817</text:p>
          </table:table-cell>
          <table:covered-table-cell/>
          <table:table-cell office:value-type="float" office:value="5055773.82" table:style-name="ce20">
            <text:p>5055773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700015:7</text:p>
          </table:table-cell>
          <table:covered-table-cell/>
          <table:table-cell office:value-type="float" office:value="453401.52" table:style-name="ce20">
            <text:p>453401,5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000006:335</text:p>
          </table:table-cell>
          <table:covered-table-cell/>
          <table:table-cell office:value-type="float" office:value="571507.98" table:style-name="ce20">
            <text:p>571507,9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4000006:336</text:p>
          </table:table-cell>
          <table:covered-table-cell/>
          <table:table-cell office:value-type="float" office:value="503188.02" table:style-name="ce20">
            <text:p>503188,0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900025:286</text:p>
          </table:table-cell>
          <table:covered-table-cell/>
          <table:table-cell office:value-type="float" office:value="125936.73" table:style-name="ce20">
            <text:p>125936,7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30:747</text:p>
          </table:table-cell>
          <table:covered-table-cell/>
          <table:table-cell office:value-type="float" office:value="701340.98" table:style-name="ce20">
            <text:p>701340,9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30:748</text:p>
          </table:table-cell>
          <table:covered-table-cell/>
          <table:table-cell office:value-type="float" office:value="321710.27" table:style-name="ce20">
            <text:p>321710,2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30:749</text:p>
          </table:table-cell>
          <table:covered-table-cell/>
          <table:table-cell office:value-type="float" office:value="361373.18" table:style-name="ce20">
            <text:p>361373,1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0:750</text:p>
          </table:table-cell>
          <table:covered-table-cell/>
          <table:table-cell office:value-type="float" office:value="360743.61" table:style-name="ce20">
            <text:p>360743,61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30:751</text:p>
          </table:table-cell>
          <table:covered-table-cell/>
          <table:table-cell office:value-type="float" office:value="351929.63" table:style-name="ce20">
            <text:p>351929,6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30:752</text:p>
          </table:table-cell>
          <table:covered-table-cell/>
          <table:table-cell office:value-type="float" office:value="351929.63" table:style-name="ce20">
            <text:p>351929,63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30:753</text:p>
          </table:table-cell>
          <table:covered-table-cell/>
          <table:table-cell office:value-type="float" office:value="418664.05" table:style-name="ce20">
            <text:p>418664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30:754</text:p>
          </table:table-cell>
          <table:covered-table-cell/>
          <table:table-cell office:value-type="float" office:value="418664.05" table:style-name="ce20">
            <text:p>418664,05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30:755</text:p>
          </table:table-cell>
          <table:covered-table-cell/>
          <table:table-cell office:value-type="float" office:value="416145.77" table:style-name="ce20">
            <text:p>416145,7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0:756</text:p>
          </table:table-cell>
          <table:covered-table-cell/>
          <table:table-cell office:value-type="float" office:value="710154.96" table:style-name="ce20">
            <text:p>710154,9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30:757</text:p>
          </table:table-cell>
          <table:covered-table-cell/>
          <table:table-cell office:value-type="float" office:value="346893.07" table:style-name="ce20">
            <text:p>346893,0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30:758</text:p>
          </table:table-cell>
          <table:covered-table-cell/>
          <table:table-cell office:value-type="float" office:value="370187.16" table:style-name="ce20">
            <text:p>370187,1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30:759</text:p>
          </table:table-cell>
          <table:covered-table-cell/>
          <table:table-cell office:value-type="float" office:value="509951.7" table:style-name="ce20">
            <text:p>509951,7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30:760</text:p>
          </table:table-cell>
          <table:covered-table-cell/>
          <table:table-cell office:value-type="float" office:value="390333.4" table:style-name="ce20">
            <text:p>390333,4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30:761</text:p>
          </table:table-cell>
          <table:covered-table-cell/>
          <table:table-cell office:value-type="float" office:value="617608.17000000004" table:style-name="ce20">
            <text:p>617608,1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30:762</text:p>
          </table:table-cell>
          <table:covered-table-cell/>
          <table:table-cell office:value-type="float" office:value="907210.37" table:style-name="ce20">
            <text:p>907210,3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6:2200006:244</text:p>
          </table:table-cell>
          <table:covered-table-cell/>
          <table:table-cell office:value-type="float" office:value="575610" table:style-name="ce20">
            <text:p>57561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010301:1823</text:p>
          </table:table-cell>
          <table:covered-table-cell/>
          <table:table-cell office:value-type="float" office:value="60851.1" table:style-name="ce20">
            <text:p>60851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012726:181</text:p>
          </table:table-cell>
          <table:covered-table-cell/>
          <table:table-cell office:value-type="float" office:value="390560.38" table:style-name="ce20">
            <text:p>390560,3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5004:1969</text:p>
          </table:table-cell>
          <table:covered-table-cell/>
          <table:table-cell office:value-type="float" office:value="5725181.7999999998" table:style-name="ce20">
            <text:p>5725181,8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6010:562</text:p>
          </table:table-cell>
          <table:covered-table-cell/>
          <table:table-cell office:value-type="float" office:value="360928.27" table:style-name="ce20">
            <text:p>360928,2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6010:563</text:p>
          </table:table-cell>
          <table:covered-table-cell/>
          <table:table-cell office:value-type="float" office:value="434984.77" table:style-name="ce20">
            <text:p>434984,77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2600002:1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6:3178</text:p>
          </table:table-cell>
          <table:covered-table-cell/>
          <table:table-cell office:value-type="float" office:value="1372319.04" table:style-name="ce20">
            <text:p>1372319,0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6:3179</text:p>
          </table:table-cell>
          <table:covered-table-cell/>
          <table:table-cell office:value-type="float" office:value="396624" table:style-name="ce20">
            <text:p>396624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0200001:128</text:p>
          </table:table-cell>
          <table:covered-table-cell/>
          <table:table-cell office:value-type="float" office:value="257039.92" table:style-name="ce20">
            <text:p>257039,9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1:1800005:376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1:1800005:377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1:1800005:378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1:1800007:238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1:1800007:239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1:1800007:240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1:1800010:255</text:p>
          </table:table-cell>
          <table:covered-table-cell/>
          <table:table-cell office:value-type="float" office:value="3391.5" table:style-name="ce20">
            <text:p>3391,5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3001:1220</text:p>
          </table:table-cell>
          <table:covered-table-cell/>
          <table:table-cell office:value-type="float" office:value="126654" table:style-name="ce20">
            <text:p>126654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38:347</text:p>
          </table:table-cell>
          <table:covered-table-cell/>
          <table:table-cell office:value-type="float" office:value="622560" table:style-name="ce20">
            <text:p>62256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38:348</text:p>
          </table:table-cell>
          <table:covered-table-cell/>
          <table:table-cell office:value-type="float" office:value="614559" table:style-name="ce20">
            <text:p>614559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38:349</text:p>
          </table:table-cell>
          <table:covered-table-cell/>
          <table:table-cell office:value-type="float" office:value="1491334.68" table:style-name="ce20">
            <text:p>1491334,6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0003:350</text:p>
          </table:table-cell>
          <table:covered-table-cell/>
          <table:table-cell office:value-type="float" office:value="693900" table:style-name="ce20">
            <text:p>693900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06:475</text:p>
          </table:table-cell>
          <table:covered-table-cell/>
          <table:table-cell office:value-type="float" office:value="622086.16" table:style-name="ce20">
            <text:p>622086,1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06:476</text:p>
          </table:table-cell>
          <table:covered-table-cell/>
          <table:table-cell office:value-type="float" office:value="823987.44" table:style-name="ce20">
            <text:p>823987,4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19:12363</text:p>
          </table:table-cell>
          <table:covered-table-cell/>
          <table:table-cell office:value-type="float" office:value="67070.559999999998" table:style-name="ce20">
            <text:p>67070,5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30:452</text:p>
          </table:table-cell>
          <table:covered-table-cell/>
          <table:table-cell office:value-type="float" office:value="44158.400000000001" table:style-name="ce20">
            <text:p>44158,4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33:289</text:p>
          </table:table-cell>
          <table:covered-table-cell/>
          <table:table-cell office:value-type="float" office:value="891889.2" table:style-name="ce20">
            <text:p>891889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33:290</text:p>
          </table:table-cell>
          <table:covered-table-cell/>
          <table:table-cell office:value-type="float" office:value="1286931.52" table:style-name="ce20">
            <text:p>1286931,5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20:191</text:p>
          </table:table-cell>
          <table:covered-table-cell/>
          <table:table-cell office:value-type="float" office:value="562221" table:style-name="ce20">
            <text:p>562221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6020:192</text:p>
          </table:table-cell>
          <table:covered-table-cell/>
          <table:table-cell office:value-type="float" office:value="570414" table:style-name="ce20">
            <text:p>570414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48006:439</text:p>
          </table:table-cell>
          <table:covered-table-cell/>
          <table:table-cell office:value-type="float" office:value="995518.2" table:style-name="ce20">
            <text:p>995518,2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8006:440</text:p>
          </table:table-cell>
          <table:covered-table-cell/>
          <table:table-cell office:value-type="float" office:value="1283333.52" table:style-name="ce20">
            <text:p>1283333,5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03:232</text:p>
          </table:table-cell>
          <table:covered-table-cell/>
          <table:table-cell office:value-type="float" office:value="864855.86" table:style-name="ce20">
            <text:p>864855,86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03:233</text:p>
          </table:table-cell>
          <table:covered-table-cell/>
          <table:table-cell office:value-type="float" office:value="363601.44" table:style-name="ce20">
            <text:p>363601,4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10:680</text:p>
          </table:table-cell>
          <table:covered-table-cell/>
          <table:table-cell office:value-type="float" office:value="951160.14" table:style-name="ce20">
            <text:p>951160,14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5027:662</text:p>
          </table:table-cell>
          <table:covered-table-cell/>
          <table:table-cell office:value-type="float" office:value="1858213.7" table:style-name="ce20">
            <text:p>1858213,7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5027:663</text:p>
          </table:table-cell>
          <table:covered-table-cell/>
          <table:table-cell office:value-type="float" office:value="1535063.1" table:style-name="ce20">
            <text:p>1535063,1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27:664</text:p>
          </table:table-cell>
          <table:covered-table-cell/>
          <table:table-cell office:value-type="float" office:value="849912" table:style-name="ce20">
            <text:p>849912,00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1011:50</text:p>
          </table:table-cell>
          <table:covered-table-cell/>
          <table:table-cell office:value-type="float" office:value="690970.28" table:style-name="ce20">
            <text:p>690970,28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number-columns-spanned="2" table:number-rows-spanned="1" table:style-name="ce2">
            <text:p>36:34:0603003:1799</text:p>
          </table:table-cell>
          <table:covered-table-cell/>
          <table:table-cell office:value-type="float" office:value="13175324.82" table:style-name="ce22">
            <text:p>13175324,82</text:p>
          </table:table-cell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05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000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000000:2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000000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000000:4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4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4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1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1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3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3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3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3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3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36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3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36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4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4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4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4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4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43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4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4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4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4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4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4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4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49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4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4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49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1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1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10004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49: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49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49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4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49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5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5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5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5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5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5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5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100057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5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100057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100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10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1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10006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10006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10006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100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60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6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6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100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10006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10006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10006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10006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10006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10006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10006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6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10006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6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6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6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6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6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6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6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6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6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6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10006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6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100060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10006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10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100060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100060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100060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10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10006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10006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10006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100060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10006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10006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1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10006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6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10006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100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100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1000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10007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100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10007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10007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10007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10007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7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7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7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7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7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10008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10008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94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100094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100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35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36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37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37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37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52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5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5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5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5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5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5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5200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520001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5200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5200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52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520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5200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52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5200014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5200014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52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5200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52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52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52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52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52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52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5200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52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5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5300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530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53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53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53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53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53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53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53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53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53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53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53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5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5:0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1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1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10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1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7:610001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1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2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3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3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3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3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3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3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3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3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3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3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3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3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3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32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3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3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3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3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3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3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3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3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3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3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3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3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3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3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3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3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32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3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3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3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3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3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3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3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3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32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3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3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0000000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10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1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1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1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1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1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18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18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3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3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3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3100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3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210004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3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3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30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30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3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5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5300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54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0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440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0000000:3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6100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6100015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6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61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61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6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61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61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100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1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3101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3101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3101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3101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3101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31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31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310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3201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1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30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29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29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73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5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5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5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5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59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5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5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5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59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59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590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590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59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59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59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59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59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59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59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59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5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5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5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5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5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5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59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59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59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5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5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59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5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59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59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59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59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59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59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5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59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59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5:59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5:59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5:59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5:5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5:59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5:59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5:59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000000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101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1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10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10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1039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103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103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1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1039: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1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1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1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1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12:6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8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2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2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20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2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2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201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2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201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2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2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2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2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2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2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501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5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501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5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5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5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5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5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5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5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5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5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5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5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5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5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501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5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5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5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001010: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0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0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101001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201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201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201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6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6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6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6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6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601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601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601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6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601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601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6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601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601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601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6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601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60104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601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6010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60104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601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601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601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60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601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601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601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601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601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601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47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601047:4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601047:4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47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601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601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601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70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8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9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31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32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32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3201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3301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3301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3301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33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33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33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3301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34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340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350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35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35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37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37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3701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39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39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39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4001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400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41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41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42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44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4501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4501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48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48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48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48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48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48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48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48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4801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48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49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001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001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001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001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00102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00102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001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001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001027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00102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00102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001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0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0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0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001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00102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00102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5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7:01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7:30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7:70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7:700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7:7101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010306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52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62000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620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1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1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28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36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47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8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1:8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1:8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1:8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1:8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1:82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1:82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1:8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1:8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1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1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1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1:82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1:82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1:8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1:82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1:82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1:82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1:82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1:8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1:82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1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1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1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1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1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1:82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1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1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1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01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2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4:09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4:3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000000:13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000000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1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1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16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16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1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1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1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1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16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1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1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1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1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1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1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1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1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1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16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16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16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16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6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6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6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16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1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1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1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160000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160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600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60000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16000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1600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160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60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1600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160000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16000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1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1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16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1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1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16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1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1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1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1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1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16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16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16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16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1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1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1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1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1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16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1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1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1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1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1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1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16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16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16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16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16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16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1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1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1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1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16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16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16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1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1600002: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16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16000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160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16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16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160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1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1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1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1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1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16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1600002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1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1600002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16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1600002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16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1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16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1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1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1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1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1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1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1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1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1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1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16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1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16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16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16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16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1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1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16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16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16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1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1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16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16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16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16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16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16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1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1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1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1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1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1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1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1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1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1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1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1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1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1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1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1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1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1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1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1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1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1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1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1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1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1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1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16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16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16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1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1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1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1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16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1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16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16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1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1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1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1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16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16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16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1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1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16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1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6000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600008: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826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912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912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918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94501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945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945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945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945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945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94501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9450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94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945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9450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94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94501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94501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945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945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945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945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945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945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945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945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945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945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945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945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45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45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45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45015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45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4501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1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1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15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1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1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1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15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15:2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15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15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15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15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15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15: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15: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15: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15:9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1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1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15:9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15: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1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1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15: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4501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45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4501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4501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45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94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945015: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945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945015:9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945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945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945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94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945015: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945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945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945018:10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945018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945018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94502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945025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94502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945025:9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94502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94502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94502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94502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94502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94502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94502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945026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94502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945026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94502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94502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94502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94502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945026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945026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94503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94503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94503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94503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94503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945031:7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94503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95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6:4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6:4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6:4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6:4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6:4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6:4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6:4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6:4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6:4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6:4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6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6:4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6:43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6:43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6:4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0127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22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2000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20006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190006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3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30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3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3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3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3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33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3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3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3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3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3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33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33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3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3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3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3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3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3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3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3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3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3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3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3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3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3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3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3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33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3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3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3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3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3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3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3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33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3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3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3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3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3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33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3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3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3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33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3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3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3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3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33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3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3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3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3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3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3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3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3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33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33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33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3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33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3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3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3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3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3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3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33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3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33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3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3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33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33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33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33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3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33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33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3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35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3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5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650005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8300018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83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831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831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831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831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831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831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831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831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831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31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31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31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31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31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31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31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31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4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4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42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42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42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44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9:0000000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9:01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9:0105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9:02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9:75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9:93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0:1600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0:1600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0:3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0:32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0:3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0:3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0:3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0:45000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0:450002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0:450002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0:45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0:45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0:4500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0:45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0000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0000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0000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0000000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0000000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0000000:2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000000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1:0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1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1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1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1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1:0000000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1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1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1:0000000:39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1:000000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1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1:0000000:4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1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1:0000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1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1:0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1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1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1:010002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1:010002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1:010002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1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1:01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1:0100029: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1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1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1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1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1:0100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1:01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1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1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1:01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1:0100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1:0100033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1:0100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1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1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1:01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1:01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1:010005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1:0100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1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1:0100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1:010005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1:010005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1:010005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1:010005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1:010005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1:010005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1:0100059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1:0100059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1:0100059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1:010005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1:010006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1:010006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1:0100060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1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1:010006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1:010006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1:010006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1:010007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1:0100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1:010007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1:0100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1:010007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1:0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1:0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1:09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1:09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1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1:0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1:0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1:0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1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1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1:0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1:0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1:0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1:09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1:09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1:1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1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1:1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1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1:1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1:1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1:1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1:11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1:11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1:11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1:1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1:1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1:11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1:1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1:1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1:1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1:1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1:11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1:1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1:11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1:1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1:11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1:11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1:1100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1:1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1:11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1:11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1:11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1:1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1:1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1:11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1:11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1:11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1:11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1:1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1:11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1:11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1:11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1:1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1:11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1:110000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1:11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1:110000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1:1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1:1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1:11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1:1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1:1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1:11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1:11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1:11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1:11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1:11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1:11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1:11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110001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11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1100013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1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1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11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1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1:1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1:1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1:11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1:11000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1:1100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1:1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1:11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11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1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11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110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1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1100017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11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270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27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2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2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2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2700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27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27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1:27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1:270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27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3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3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3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38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1:3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1:3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3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3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380000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3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3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38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38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38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38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3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1:3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1:38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1:38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1:38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1:3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1:38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1:3815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1:3816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1:39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1:39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1:40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1:400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1:4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1:4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1:4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1:40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1:40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1:40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1:40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1:4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1:40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1:40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1:40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1:40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400000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40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4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40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4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4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4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40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4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4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40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400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000000:41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000000:419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000000:43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000000:52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000000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10303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103032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106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107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11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11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118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118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11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118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118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118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118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118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118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118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118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118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118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118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118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118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118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118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118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18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18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18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18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18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18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18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1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1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1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18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18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18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18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18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18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1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1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18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18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18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1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18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18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18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18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18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18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1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2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2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2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2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2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2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2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1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1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1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1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1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1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1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1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0107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0107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0107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0109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0109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0109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0109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0109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0109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0109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0109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01096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0109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0109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0109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0109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0109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0109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01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0109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0109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0109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0109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0109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01097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0109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0109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0109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2011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201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2011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201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2011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2011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2011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2011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2011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203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203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203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2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203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203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203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203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203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20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203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3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3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3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3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3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3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3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3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3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3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3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3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3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3008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3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3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3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3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3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3008:7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3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3008:8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3008:8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3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3008:8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3008:8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3008:8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3008:8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3008:8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03008:89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203008:8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203008:8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2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203008:9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203008:9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203008:9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203008:9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203008:9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203008:9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203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203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2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2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203009:10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203009:10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2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203009:11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203009:1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203009:1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203009:1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203009:1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203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20300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203009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203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2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2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203009:6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203009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203009:65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203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203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203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203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2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203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3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3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3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3011:2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3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20301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2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2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20301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2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2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203011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203011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203011:3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203011:3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203011:3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2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2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2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2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203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203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203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203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2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2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2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203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2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2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206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2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050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050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0608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06086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5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1007:139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201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3041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304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504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1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1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1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1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1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102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1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10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1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1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1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1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1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1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1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1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4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4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4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4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4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400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4006: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4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4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4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4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4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4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4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4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4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403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4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4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405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4053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405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405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405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405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405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405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405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6002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6002:5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60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6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6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6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7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7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7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702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702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7021:8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7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7025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1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15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1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15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1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15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15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1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15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15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15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15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15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15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15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1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15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150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15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15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1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1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1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1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16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1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16002:119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28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33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45001:12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45001:12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45001:12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45001:12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45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45001:12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45001:12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45001:12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45001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45001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602001:39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604018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604018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60403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60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6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606025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607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607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21">
            <text:p>2340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43D78133CA4B151541555F950E92AEFA5A63A110BC21E3F097D993D6A894E20D9FD11D1E779875D182D695C14C249B6BBC4041446E0021A6F8A3E991FE393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9T07:33:09Z</meta:creation-date>
    <dc:date>2023-07-19T07:33:09Z</dc:date>
  </office:meta>
</office:document-meta>
</file>